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45240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Ремонт</text:span></text:span><text:span text:style-name="Default_20_Paragraph_20_Font"><text:span text:style-name="T19"> </text:span></text:span><text:span text:style-name="Default_20_Paragraph_20_Font"><text:span text:style-name="T21">равнотежног вентила и разводника са електромагнетом пресе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6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46869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8T11:21:28.46</dc:date>
    <meta:print-date>2026-04-28T11:14:04.13</meta:print-date>
    <meta:editing-cycles>157</meta:editing-cycles>
    <meta:editing-duration>PT14H2M55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